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bold"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8.00pt" fo:font-weight="bold" fo:font-family="'Times New Roman'" style:font-family-asian="'Times New Roman'" style:font-family-complex="'Times New Roman'"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8.00pt" fo:font-weight="bold" fo:font-family="'Times New Roman'" style:font-family-asian="'Times New Roman'" style:font-family-complex="'Times New Roman'"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4.00pt" fo:font-weight="bold" fo:font-family="'Times New Roman'" style:font-family-asian="'Times New Roman'" style:font-family-complex="'Times New Roman'" fo:background-color="transparent" style:use-window-font-color="true"/>
    </style:style>
    <style:style style:name="T8" style:family="text">
      <style:text-properties fo:font-size="14.00pt" fo:font-weight="normal" fo:font-family="'Times New Roman'" style:font-family-asian="'Times New Roman'" style:font-family-complex="'Times New Roman'"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4.00pt" fo:font-weight="bold" fo:font-family="'Times New Roman'" style:font-family-asian="'Times New Roman'" style:font-family-complex="'Times New Roman'" fo:background-color="transparent" style:use-window-font-color="true"/>
    </style:style>
    <style:style style:name="T11" style:family="text">
      <style:text-properties fo:font-size="14.00pt" fo:font-weight="normal" fo:font-family="'Times New Roman'" style:font-family-asian="'Times New Roman'" style:font-family-complex="'Times New Roman'" fo:background-color="transparent" style:use-window-font-color="true"/>
    </style:style>
    <style:style style:name="T12" style:family="text">
      <style:text-properties fo:font-size="14.00pt" fo:font-weight="bold" fo:font-family="'Times New Roman'" style:font-family-asian="'Times New Roman'" style:font-family-complex="'Times New Roman'" fo:background-color="transparent" style:use-window-font-color="true"/>
    </style:style>
    <style:style style:name="T13" style:family="text">
      <style:text-properties fo:font-size="14.00pt" fo:font-weight="normal" fo:font-family="'Times New Roman'" style:font-family-asian="'Times New Roman'" style:font-family-complex="'Times New Roman'" fo:background-color="transparent" style:use-window-font-color="true"/>
    </style:style>
    <style:style style:name="T14" style:family="text">
      <style:text-properties fo:font-size="14.00pt" fo:font-weight="bold" fo:font-family="'Times New Roman'" style:font-family-asian="'Times New Roman'" style:font-family-complex="'Times New Roman'" fo:background-color="transparent" style:use-window-font-color="true"/>
    </style:style>
    <style:style style:name="T15" style:family="text">
      <style:text-properties fo:font-size="14.00pt" fo:font-weight="normal" fo:font-family="'Times New Roman'" style:font-family-asian="'Times New Roman'" style:font-family-complex="'Times New Roman'" fo:background-color="transparent" style:use-window-font-color="true"/>
    </style:style>
    <style:style style:name="T16" style:family="text">
      <style:text-properties fo:font-size="14.00pt" fo:font-weight="bold" fo:font-family="'Times New Roman'" style:font-family-asian="'Times New Roman'" style:font-family-complex="'Times New Roman'" fo:background-color="transparent" style:use-window-font-color="true"/>
    </style:style>
    <style:style style:name="T17" style:family="text">
      <style:text-properties fo:font-size="14.00pt" fo:font-weight="normal" fo:font-family="'Times New Roman'" style:font-family-asian="'Times New Roman'" style:font-family-complex="'Times New Roman'" fo:background-color="transparent" style:use-window-font-color="true"/>
    </style:style>
    <style:style style:name="T18" style:family="text">
      <style:text-properties fo:font-size="14.00pt" fo:font-weight="bold" fo:font-family="'Times New Roman'" style:font-family-asian="'Times New Roman'" style:font-family-complex="'Times New Roman'" fo:background-color="transparent" style:use-window-font-color="true"/>
    </style:style>
    <style:style style:name="T19" style:family="text">
      <style:text-properties fo:font-size="14.00pt" fo:font-weight="normal" fo:font-family="'Times New Roman'" style:font-family-asian="'Times New Roman'" style:font-family-complex="'Times New Roman'" fo:background-color="transparent" style:use-window-font-color="true"/>
    </style:style>
    <style:style style:name="T20" style:family="text">
      <style:text-properties fo:font-size="14.00pt" fo:font-weight="bold" fo:font-family="'Times New Roman'" style:font-family-asian="'Times New Roman'" style:font-family-complex="'Times New Roman'"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6.00pt" fo:font-weight="bold" fo:font-family="'Times New Roman'" style:font-family-asian="'Times New Roman'" style:font-family-complex="'Times New Roman'"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4.00pt" fo:font-weight="bold" fo:font-family="'Times New Roman'" style:font-family-asian="'Times New Roman'" style:font-family-complex="'Times New Roman'"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4.00pt" fo:font-weight="bold" fo:font-family="'Times New Roman'" style:font-family-asian="'Times New Roman'" style:font-family-complex="'Times New Roman'" fo:background-color="transparent" style:use-window-font-color="true"/>
    </style:style>
    <style:style style:name="T27" style:family="text">
      <style:text-properties fo:font-size="14.00pt" fo:font-weight="bold" fo:font-family="'Times New Roman'" style:font-family-asian="'Times New Roman'" style:font-family-complex="'Times New Roman'" fo:background-color="transparent" style:use-window-font-color="true"/>
    </style:style>
    <style:style style:name="T28" style:family="text">
      <style:text-properties fo:font-size="14.00pt" fo:font-weight="bold" fo:font-family="'Times New Roman'" style:font-family-asian="'Times New Roman'" style:font-family-complex="'Times New Roman'"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4.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center"/>
    </style:style>
    <style:style style:name="P4" style:family="paragraph">
      <style:paragraph-properties fo:line-height="100.00%" fo:text-align="left"/>
    </style:style>
    <style:style style:name="P5" style:family="paragraph">
      <style:paragraph-properties fo:line-height="100.00%" fo:text-align="left"/>
    </style:style>
    <style:style style:name="P6" style:family="paragraph">
      <style:paragraph-properties fo:line-height="100.00%" fo:text-align="left"/>
    </style:style>
  </office:automatic-styles>
  <office:body>
    <office:text>
      <text:p text:style-name="P1"><text:span text:style-name="T1">TSG Bad Wurzach </text:span></text:p>
      <text:p text:style-name="P1"><text:span text:style-name="T1">Abteilung Kegeln</text:span></text:p>
      <text:p text:style-name="P1"><text:span text:style-name="T2"/></text:p>
      <text:p text:style-name="P1"><text:span text:style-name="T3">Pressebericht 11. Spieltag</text:span></text:p>
      <text:p text:style-name="P1"><text:span text:style-name="T4"/></text:p>
      <text:p text:style-name="P1"><text:span text:style-name="T4"/></text:p>
      <text:p text:style-name="P2"><text:span text:style-name="T4"/></text:p>
      <text:p text:style-name="P2"><text:span text:style-name="T4"/></text:p>
      <text:p text:style-name="P2"><text:span text:style-name="T5">Verbandsliga</text:span></text:p>
      <text:p text:style-name="P2"><text:span text:style-name="T6"/></text:p>
      <text:p text:style-name="P2"><text:span text:style-name="T7">Herren 1 - EKC Lonsee<text:s text:c="4"/>6 : 2<text:s text:c="5"/>3556 : 3470</text:span></text:p>
      <text:p text:style-name="P2"><text:span text:style-name="T7"/></text:p>
      <text:p text:style-name="P2"><text:span text:style-name="T8">Am vergangenen Wochenende hatten die Wurzacher den EKC Lonsee zu Gast. Obwohl diese starke Mannschaft am Tabellenende steht, durfte dieses Spiel nicht auf die leichte Schulter genommen werden. Demenstprechend gingen die Wurzacher hochmotiviert ins Spiel.</text:span></text:p>
      <text:p text:style-name="P2"><text:span text:style-name="T8"/></text:p>
      <text:p text:style-name="P2"><text:span text:style-name="T8">Gleich zu Beginn hatte es Arnold Zapf mit einem starken Gegner zu tun. Dank seiner 2,5 Satzpunkten konnte er das Spiel mit 574 : 574 für sich gewinnen.</text:span></text:p>
      <text:p text:style-name="P2"><text:span text:style-name="T8">Zeitgleich unterlag Gerhad Weber mit 551 : 590 Holz.</text:span></text:p>
      <text:p text:style-name="P2"><text:span text:style-name="T8"/></text:p>
      <text:p text:style-name="P2"><text:span text:style-name="T8">Mit 39 Holz Rückstand ging das Mittelpaar ins Spiel.</text:span></text:p>
      <text:p text:style-name="P2"><text:span text:style-name="T8">Güven Cicek traf auf einen Gegner der unter seinen Möglichkeit spielte und besiegte diesen klar mit 588 : 530 Holz.</text:span></text:p>
      <text:p text:style-name="P2"><text:span text:style-name="T8">Einen starken Gegner hatte Rolf Hlawatschek der ihm sein gesammtes Können abverlangte. Doch mit sehr guten 640 : 592 Holz konnte Rolf Hlawatschek das Spiel für sich entscheiden.</text:span></text:p>
      <text:p text:style-name="P2"><text:span text:style-name="T8"/></text:p>
      <text:p text:style-name="P2"><text:span text:style-name="T8">Mit 67 Holz Vorsprung und drei MP gingen die Schlussstarter ins Spiel.</text:span></text:p>
      <text:p text:style-name="P2"><text:span text:style-name="T8">Nach verhaltenem Beginn kam Jan Giray immer besser ins Spiel und holte mit 620 : 570 den vierten MP, während Thomas Salzig trotz guter Leistung mit 583 : 614 unterlag.</text:span></text:p>
      <text:p text:style-name="P2"><text:span text:style-name="T8"/></text:p>
      <text:p text:style-name="P2"><text:span text:style-name="T8">Dieser wichtige Sieg brachte die Wurzacher auf den 8. Tabellenplatz.</text:span></text:p>
      <text:p text:style-name="P2"><text:span text:style-name="T9"/></text:p>
      <text:p text:style-name="P2"><text:span text:style-name="T9"/></text:p>
      <text:p text:style-name="P2"><text:span text:style-name="T9"/></text:p>
      <text:p text:style-name="P2"><text:span text:style-name="T10">Oberliga Südwürttemberg Damen</text:span></text:p>
      <text:p text:style-name="P2"><text:span text:style-name="T10"/></text:p>
      <text:p text:style-name="P2"><text:span text:style-name="T10"/></text:p>
      <text:p text:style-name="P2"><text:span text:style-name="T10">SF Friedrichshafen - Damen<text:s text:c="5"/>4 : 4<text:s text:c="5"/>3067 : 2914</text:span></text:p>
      <text:p text:style-name="P2"><text:span text:style-name="T10"/></text:p>
      <text:p text:style-name="P2"><text:span text:style-name="T11">In geschwächter Besetzung traten die Wurzacher Damen in Friedrichshafen an, doch sie kämpften stark.</text:span></text:p>
      <text:p text:style-name="P2"><text:span text:style-name="T11">Christine Butscher konnte mit 539 : 490 den ersten MP gewinnen während Lara Stölzle mit 370 : 534 deutlich unterlag.</text:span></text:p>
      <text:p text:style-name="P2"><text:span text:style-name="T11">Trotzdem gaben die Wurzacher nicht auf und kämpften weiter.</text:span></text:p>
      <text:p text:style-name="P2"><text:span text:style-name="T11">Das Mittelpaar war erfolgreich als Julia Nachbaur mit 539 : 529 den zweiten MP gewann. Zeitgleich sorgte Hanna Butscher mit guten 525 : 499 für den dritten MP.</text:span></text:p>
      <text:p text:style-name="P2"><text:span text:style-name="T11">Mit 79 Holz Rückstand startete das Schlusspaar.</text:span></text:p>
      <text:p text:style-name="P2"><text:span text:style-name="T11">Als Alica Lang mit 438 : 513 deutlich unterlag, kam Spannung auf. </text:span></text:p>
      <text:p text:style-name="P2"><text:span text:style-name="T11">Monika Rölz kämpfte um</text:span><text:span text:style-name="T12"><text:s/></text:span><text:span text:style-name="T13">jedes Holz und konnte tatsächlich mit 503 : 502 den entscheidenden vierten MP zum Unentschieden gewinnen.</text:span></text:p>
      <text:p text:style-name="P2"><text:span text:style-name="T13"/></text:p>
      <text:p text:style-name="P2"><text:span text:style-name="T13">Die Wurzacher Damen haben sich damit an die Tabellenspitze gesetzt. </text:span></text:p>
      <text:p text:style-name="P2"><text:span text:style-name="T13"/></text:p>
      <text:p text:style-name="P2"><text:span text:style-name="T14"/></text:p>
      <text:p text:style-name="P2"><text:span text:style-name="T14"/></text:p>
      <text:p text:style-name="P2"><text:span text:style-name="T14">1. Bezirksliga Oberschwaben Zollern</text:span></text:p>
      <text:p text:style-name="P2"><text:span text:style-name="T14"/></text:p>
      <text:p text:style-name="P2"><text:span text:style-name="T15">Die Wurzacher hatten Respekt vor dem Tabellenführer aus Hattenburg wollten unbedingt Paroli bieten.</text:span></text:p>
      <text:p text:style-name="P2"><text:span text:style-name="T15">Zu Beginn sorgte Walter Staudt für Hoffnung als er mit 574 : 521 den ersten MP einfuhr. Andreas Brandau unterlag aber mit 513 : 578.</text:span></text:p>
      <text:p text:style-name="P2"><text:span text:style-name="T15">Im Mittelpaar unterlag Andreas Hagner mit 496 : 597 deutlich, als Benedikt Baur mit 533 : 476 den zweiten MP gewann.</text:span></text:p>
      <text:p text:style-name="P2"><text:span text:style-name="T15">In der Schlusspaarung kam Hoffnung auf, als der Rückstand auf 10 Holz schmolz. Doch die Gegner wurden immer stärker und gewannen das Spiel.</text:span></text:p>
      <text:p text:style-name="P2"><text:span text:style-name="T15">Josef Häusle gewann den dritten MP mit 559 : 555 und Matthias Butscher kam auf 532 : 555.</text:span></text:p>
      <text:p text:style-name="P2"><text:span text:style-name="T15"/></text:p>
      <text:p text:style-name="P2"><text:span text:style-name="T15"/></text:p>
      <text:p text:style-name="P2"><text:span text:style-name="T15"><text:s/></text:span><text:span text:style-name="T16">2. Bezirksliga Oberschwaben Zollern</text:span></text:p>
      <text:p text:style-name="P2"><text:span text:style-name="T16"/></text:p>
      <text:p text:style-name="P2"><text:span text:style-name="T17">Die Wurzacher waren bis in die Schlussphase des Spiels mit dem Gegner gleichauf und hätten das Spiel für sich entscheiden können. Doch der Schlussstarter Klaus Eisele musste verletzungsbedingt ausgewechselt werden, weshalb in dieser Phase des Spiels der Rückstand nicht mehr verhindert werden konnte.</text:span></text:p>
      <text:p text:style-name="P2"><text:span text:style-name="T17">Es spielten:</text:span></text:p>
      <text:p text:style-name="P2"><text:span text:style-name="T17">Matthias Brandau 1 MP, 480 : 445, Georg Staudt 516 : 528,</text:span></text:p>
      <text:p text:style-name="P2"><text:span text:style-name="T17">Peter Erk 501 : 566, Thomas Kaplan 1 MP, 534 : 503,</text:span></text:p>
      <text:p text:style-name="P2"><text:span text:style-name="T17">Marcel Brandau 1 MP, 563 : 550 und Klaus Eisele/Peer Stölzle 465 : 512.</text:span><text:span text:style-name="T18"/></text:p>
      <text:p text:style-name="P2"><text:span text:style-name="T18"/></text:p>
      <text:p text:style-name="P2"><text:span text:style-name="T18"/></text:p>
      <text:p text:style-name="P2"><text:span text:style-name="T18"/></text:p>
      <text:p text:style-name="P2"><text:span text:style-name="T18">Bezirksklasse A Oberschwaben/Zollern</text:span></text:p>
      <text:p text:style-name="P2"><text:span text:style-name="T18"/></text:p>
      <text:p text:style-name="P2"><text:span text:style-name="T18">Herren 5<text:s text:c="2"/>-<text:s text:c="2"/>TSG Ailingen 3<text:s text:c="7"/>5 : 1<text:s text:c="6"/>2026 : 1982</text:span></text:p>
      <text:p text:style-name="P2"><text:span text:style-name="T18"/></text:p>
      <text:p text:style-name="P2"><text:span text:style-name="T19">Mit drei gewonnen Mannschaftspunkten und einem deutlich besseren Gesamtergebnis überzeugten die Wurzacher auf ihren Bahnen. </text:span></text:p>
      <text:p text:style-name="P2"><text:span text:style-name="T19">Ralf Hofmeister spielte zum ersten Mal über 500.</text:span></text:p>
      <text:p text:style-name="P2"><text:span text:style-name="T19"/></text:p>
      <text:p text:style-name="P2"><text:span text:style-name="T19">Es spielten: Hermann Peter 1 MP, 532 : 490, Ralf Hofmeister 501 : 530,</text:span></text:p>
      <text:p text:style-name="P2"><text:span text:style-name="T19">Bernd Brandau 1 MP,<text:s text:c="2"/>477 : 471 und Herbert Weitzmann 1 MP, 516 : 491.</text:span><text:span text:style-name="T20"/></text:p>
      <text:p text:style-name="P2"><text:span text:style-name="T20"/></text:p>
      <text:p text:style-name="P2"><text:span text:style-name="T20"/></text:p>
      <text:p text:style-name="P2"><text:span text:style-name="T21"/></text:p>
      <text:p text:style-name="P2"><text:span text:style-name="T21"/></text:p>
      <text:p text:style-name="P3"><text:span text:style-name="T22">Vorschau:</text:span></text:p>
      <text:p text:style-name="P4"><text:span text:style-name="T23"/></text:p>
      <text:p text:style-name="P4"><text:span text:style-name="T23"/></text:p>
      <text:p text:style-name="P4"><text:span text:style-name="T24">Samstag, 12.2.2022</text:span></text:p>
      <text:p text:style-name="P4"><text:span text:style-name="T25"/></text:p>
      <text:p text:style-name="P4"><text:span text:style-name="T26">Heimspiel:</text:span></text:p>
      <text:p text:style-name="P4"><text:span text:style-name="T26"/></text:p>
      <text:p text:style-name="P4"><text:span text:style-name="T26">16:30 Uhr<text:s text:c="4"/>Damen - ESC Ulm 2</text:span></text:p>
      <text:p text:style-name="P4"><text:span text:style-name="T26"/></text:p>
      <text:p text:style-name="P4"><text:span text:style-name="T26"/></text:p>
      <text:p text:style-name="P5"><text:span text:style-name="T27">Auswärtsspiele:</text:span></text:p>
      <text:p text:style-name="P6"><text:span text:style-name="T28"/></text:p>
      <text:p text:style-name="P6"><text:span text:style-name="T28">13:00 Uhr<text:s text:c="2"/>TSV Niederstotzingen - Herren 1</text:span></text:p>
      <text:p text:style-name="P6"><text:span text:style-name="T28">13:00 Uhr<text:s text:c="3"/>MTG Wangen - Herren 2</text:span></text:p>
      <text:p text:style-name="P6"><text:span text:style-name="T28">12:30 Uhr<text:s text:c="3"/>SG Mengen-Sigmaringen 2<text:s text:c="2"/>- Herren 3</text:span></text:p>
      <text:p text:style-name="P6"><text:span text:style-name="T28">16:00 Uhr<text:s text:c="3"/>KSV Bergatreute<text:s text:c="2"/>- Herren 4</text:span></text:p>
      <text:p text:style-name="P6"><text:span text:style-name="T29"/></text:p>
      <text:p text:style-name="P6"><text:span text:style-name="T29"/></text:p>
      <text:p text:style-name="P6"><text:span text:style-name="T29"/></text:p>
      <text:p text:style-name="P6"><text:span text:style-name="T29"/></text:p>
      <text:p text:style-name="P6"><text:span text:style-name="T29"/></text:p>
      <text:p text:style-name="P6"><text:span text:style-name="T30">Andreas Hagner</text:span></text:p>
      <text:p text:style-name="P6"><text:span text:style-name="T30">07.02.2022</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